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7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7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8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8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8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8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9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9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8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8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9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9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9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9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0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0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0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4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6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6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6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7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7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7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7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8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8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8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9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9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9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9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0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0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0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0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0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P1" style:family="paragraph">
      <style:paragraph-properties fo:line-height="100.00%" fo:text-align="center" fo:margin-left="0.00pt" fo:text-indent="35.45pt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35.45pt"/>
    </style:style>
    <text:list-style style:name="L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53.45pt" fo:text-indent="53.45pt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center" fo:margin-left="0.00pt" fo:text-indent="35.45pt"/>
    </style:style>
    <text:list-style style:name="L8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53.45pt" fo:text-indent="53.45pt"/>
    </style:style>
    <style:style style:name="P9" style:family="paragraph">
      <style:paragraph-properties fo:line-height="100.00%" fo:text-align="justify" fo:margin-left="0.00pt" fo:text-indent="35.45pt"/>
    </style:style>
    <text:list-style style:name="L1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53.45pt" fo:text-indent="53.45pt"/>
    </style:style>
    <style:style style:name="P11" style:family="paragraph">
      <style:paragraph-properties fo:line-height="100.00%" fo:text-align="justify" fo:margin-left="0.00pt" fo:text-indent="35.45pt"/>
    </style:style>
    <text:list-style style:name="L12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53.45pt" fo:text-indent="53.45pt"/>
    </style:style>
    <style:style style:name="P13" style:family="paragraph">
      <style:paragraph-properties fo:line-height="100.00%" fo:text-align="justify" fo:margin-left="0.00pt" fo:text-indent="35.45pt"/>
    </style:style>
    <text:list-style style:name="L1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53.45pt" fo:text-indent="53.45pt"/>
    </style:style>
  </office:automatic-styles>
  <office:body>
    <office:text>
      <text:p text:style-name="P1"><text:span text:style-name="T1">Что</text:span><text:span text:style-name="T2"><text:s/></text:span><text:span text:style-name="T3">делать</text:span><text:span text:style-name="T4">,<text:s/></text:span><text:span text:style-name="T5">если</text:span><text:span text:style-name="T6"><text:s/></text:span><text:span text:style-name="T7">дети</text:span><text:span text:style-name="T8"><text:s/></text:span><text:span text:style-name="T9">заболевают</text:span><text:span text:style-name="T10"><text:s/></text:span><text:span text:style-name="T11">острыми</text:span><text:span text:style-name="T12"><text:s/></text:span><text:span text:style-name="T13">кишечными</text:span><text:span text:style-name="T14"><text:s/></text:span><text:span text:style-name="T15">инфекциями</text:span><text:span text:style-name="T16"><text:s/>(</text:span><text:span text:style-name="T17">ОКИ</text:span><text:span text:style-name="T18">)</text:span></text:p>
      <text:p text:style-name="P1"><text:span text:style-name="T19"/></text:p>
      <text:p text:style-name="P2"><text:span text:style-name="T20">ОКИ</text:span><text:span text:style-name="T21">-<text:s/></text:span><text:span text:style-name="T22">это</text:span><text:span text:style-name="T23"><text:s/></text:span><text:span text:style-name="T24">обширная</text:span><text:span text:style-name="T25"><text:s/></text:span><text:span text:style-name="T26">группа</text:span><text:span text:style-name="T27"><text:s/></text:span><text:span text:style-name="T28">заболеваний</text:span><text:span text:style-name="T29">,<text:s/></text:span><text:span text:style-name="T30">в</text:span><text:span text:style-name="T31"><text:s/></text:span><text:span text:style-name="T32">которую</text:span><text:span text:style-name="T33"><text:s/></text:span><text:span text:style-name="T34">входят</text:span><text:span text:style-name="T35">:</text:span><text:span text:style-name="T36">дизентерия</text:span><text:span text:style-name="T37">,<text:s/></text:span><text:span text:style-name="T38">брюшной</text:span><text:span text:style-name="T39"><text:s/></text:span><text:span text:style-name="T40">тиф</text:span><text:span text:style-name="T41">,<text:s/></text:span><text:span text:style-name="T42">паратифы</text:span><text:span text:style-name="T43"><text:s/>(</text:span><text:span text:style-name="T44">А</text:span><text:span text:style-name="T45">,</text:span><text:span text:style-name="T46">Б</text:span><text:span text:style-name="T47">),<text:s/></text:span><text:span text:style-name="T48">холера</text:span><text:span text:style-name="T49">,<text:s/></text:span><text:span text:style-name="T50">сальмонеллезы</text:span><text:span text:style-name="T51">,<text:s/></text:span><text:span text:style-name="T52">норо</text:span><text:span text:style-name="T53">-</text:span><text:span text:style-name="T54">и</text:span><text:span text:style-name="T55"><text:s/></text:span><text:span text:style-name="T56">ротавирусные</text:span><text:span text:style-name="T57"><text:s/></text:span><text:span text:style-name="T58">инфекции</text:span><text:span text:style-name="T59"><text:s/></text:span><text:span text:style-name="T60">и</text:span><text:span text:style-name="T61"><text:s/></text:span><text:span text:style-name="T62">другие</text:span><text:span text:style-name="T63">.</text:span></text:p>
      <text:p text:style-name="P2"><text:span text:style-name="T64">Источник</text:span><text:span text:style-name="T65"><text:s/></text:span><text:span text:style-name="T66">инфекции</text:span><text:span text:style-name="T67">-<text:s/></text:span><text:span text:style-name="T68">больной</text:span><text:span text:style-name="T69"><text:s/></text:span><text:span text:style-name="T70">человек</text:span><text:span text:style-name="T71"><text:s/></text:span><text:span text:style-name="T72">или</text:span><text:span text:style-name="T73"><text:s/></text:span><text:span text:style-name="T74">внешне</text:span><text:span text:style-name="T75"><text:s/></text:span><text:span text:style-name="T76">здоровый</text:span><text:span text:style-name="T77">-</text:span><text:span text:style-name="T78">носитель</text:span><text:span text:style-name="T79"><text:s/></text:span><text:span text:style-name="T80">возбудителей</text:span><text:span text:style-name="T81"><text:s/></text:span><text:span text:style-name="T82">ОКИ</text:span><text:span text:style-name="T83">.<text:s/></text:span><text:span text:style-name="T84">Наиболее</text:span><text:span text:style-name="T85"><text:s/></text:span><text:span text:style-name="T86">опасны</text:span><text:span text:style-name="T87"><text:s/></text:span><text:span text:style-name="T88">для</text:span><text:span text:style-name="T89"><text:s/></text:span><text:span text:style-name="T90">окружающих</text:span><text:span text:style-name="T91"><text:s/></text:span><text:span text:style-name="T92">больные</text:span><text:span text:style-name="T93"><text:s/></text:span><text:span text:style-name="T94">легкими</text:span><text:span text:style-name="T95">,<text:s/></text:span><text:span text:style-name="T96">стертыми</text:span><text:span text:style-name="T97"><text:s/></text:span><text:span text:style-name="T98">и</text:span><text:span text:style-name="T99"><text:s/></text:span><text:span text:style-name="T100">бессимптомными</text:span><text:span text:style-name="T101"><text:s/></text:span><text:span text:style-name="T102">формами</text:span><text:span text:style-name="T103">.</text:span></text:p>
      <text:p text:style-name="P2"><text:span text:style-name="T104">Восприимчивость</text:span><text:span text:style-name="T105"><text:s/></text:span><text:span text:style-name="T106">к</text:span><text:span text:style-name="T107"><text:s/></text:span><text:span text:style-name="T108">ОКИ</text:span><text:span text:style-name="T109"><text:s/></text:span><text:span text:style-name="T110">высокая</text:span><text:span text:style-name="T111">,<text:s/></text:span><text:span text:style-name="T112">болеют</text:span><text:span text:style-name="T113"><text:s/></text:span><text:span text:style-name="T114">взрослые</text:span><text:span text:style-name="T115"><text:s/></text:span><text:span text:style-name="T116">и</text:span><text:span text:style-name="T117"><text:s/></text:span><text:span text:style-name="T118">дети</text:span><text:span text:style-name="T119">,<text:s/></text:span><text:span text:style-name="T120">наиболее</text:span><text:span text:style-name="T121"><text:s/></text:span><text:span text:style-name="T122">часто</text:span><text:span text:style-name="T123"><text:s/></text:span><text:span text:style-name="T124">дети</text:span><text:span text:style-name="T125">-<text:s/></text:span><text:span text:style-name="T126">в</text:span><text:span text:style-name="T127"><text:s/></text:span><text:span text:style-name="T128">возрасте</text:span><text:span text:style-name="T129"><text:s/></text:span><text:span text:style-name="T130">от</text:span><text:span text:style-name="T131"><text:s/>1<text:s/></text:span><text:span text:style-name="T132">года</text:span><text:span text:style-name="T133"><text:s/></text:span><text:span text:style-name="T134">до</text:span><text:span text:style-name="T135"><text:s/>7<text:s/></text:span><text:span text:style-name="T136">лет</text:span><text:span text:style-name="T137">.<text:s/></text:span><text:span text:style-name="T138">На</text:span><text:span text:style-name="T139"><text:s/></text:span><text:span text:style-name="T140">долю</text:span><text:span text:style-name="T141"><text:s/></text:span><text:span text:style-name="T142">детей</text:span><text:span text:style-name="T143"><text:s/></text:span><text:span text:style-name="T144">приходится</text:span><text:span text:style-name="T145"><text:s/></text:span><text:span text:style-name="T146">около</text:span><text:span text:style-name="T147"><text:s/>60-65 %<text:s/></text:span><text:span text:style-name="T148">всех</text:span><text:span text:style-name="T149"><text:s/></text:span><text:span text:style-name="T150">регистрируемых</text:span><text:span text:style-name="T151"><text:s/></text:span><text:span text:style-name="T152">случаев</text:span><text:span text:style-name="T153">.</text:span></text:p>
      <text:p text:style-name="P2"><text:span text:style-name="T154">Основной</text:span><text:span text:style-name="T155"><text:s/></text:span><text:span text:style-name="T156">механизм</text:span><text:span text:style-name="T157"><text:s/></text:span><text:span text:style-name="T158">передачи</text:span><text:span text:style-name="T159">-<text:s/></text:span><text:span text:style-name="T160">фекально</text:span><text:span text:style-name="T161">-</text:span><text:span text:style-name="T162">оральный</text:span><text:span text:style-name="T163">,<text:s/></text:span><text:span text:style-name="T164">реализующийся</text:span><text:span text:style-name="T165"><text:s/></text:span><text:span text:style-name="T166">пищевым</text:span><text:span text:style-name="T167">,<text:s/></text:span><text:span text:style-name="T168">водным</text:span><text:span text:style-name="T169"><text:s/></text:span><text:span text:style-name="T170">и</text:span><text:span text:style-name="T171"><text:s/></text:span><text:span text:style-name="T172">контактно</text:span><text:span text:style-name="T173">-</text:span><text:span text:style-name="T174">бытовым</text:span><text:span text:style-name="T175"><text:s/></text:span><text:span text:style-name="T176">путями</text:span><text:span text:style-name="T177">.</text:span></text:p>
      <text:p text:style-name="P2"><draw:frame text:anchor-type="as-char" svg:width="179.92mm" svg:height="57.68mm" style:rel-width="scale" style:rel-height="scale"><draw:object-ole xlink:href="OleObj1"/><draw:image xlink:href="ObjectReplacements/OleObj1"/></draw:frame><draw:frame text:anchor-type="as-char" svg:width="79.38mm" svg:height="75.67mm" style:rel-width="scale" style:rel-height="scale"><draw:object-ole xlink:href="OleObj2"/><draw:image xlink:href="ObjectReplacements/OleObj2"/></draw:frame><text:span text:style-name="T178"/></text:p>
      <text:p text:style-name="P2"><text:span text:style-name="T179">Факторами</text:span><text:span text:style-name="T180"><text:s/></text:span><text:span text:style-name="T181">передачи</text:span><text:span text:style-name="T182"><text:s/></text:span><text:span text:style-name="T183">могут</text:span><text:span text:style-name="T184"><text:s/></text:span><text:span text:style-name="T185">являться</text:span><text:span text:style-name="T186"><text:s/></text:span><text:span text:style-name="T187">пища</text:span><text:span text:style-name="T188">,<text:s/></text:span><text:span text:style-name="T189">вода</text:span><text:span text:style-name="T190">,<text:s/></text:span><text:span text:style-name="T191">предметы</text:span><text:span text:style-name="T192"><text:s/></text:span><text:span text:style-name="T193">обихода</text:span><text:span text:style-name="T194">,<text:s/></text:span><text:span text:style-name="T195">игрушки</text:span><text:span text:style-name="T196">,<text:s/></text:span><text:span text:style-name="T197">в</text:span><text:span text:style-name="T198"><text:s/></text:span><text:span text:style-name="T199">передаче</text:span><text:span text:style-name="T200"><text:s/></text:span><text:span text:style-name="T201">некоторых</text:span><text:span text:style-name="T202"><text:s/></text:span><text:span text:style-name="T203">инфекций</text:span><text:span text:style-name="T204"><text:s/></text:span><text:span text:style-name="T205">имеют</text:span><text:span text:style-name="T206"><text:s/></text:span><text:span text:style-name="T207">значение</text:span><text:span text:style-name="T208"><text:s/></text:span><text:span text:style-name="T209">насекомые</text:span><text:span text:style-name="T210"><text:s/>(</text:span><text:span text:style-name="T211">мухи</text:span><text:span text:style-name="T212">,<text:s/></text:span><text:span text:style-name="T213">тараканы</text:span><text:span text:style-name="T214">).<text:s/></text:span><text:span text:style-name="T215">Заражению</text:span><text:span text:style-name="T216"><text:s/></text:span><text:span text:style-name="T217">ОКИ</text:span><text:span text:style-name="T218"><text:s/></text:span><text:span text:style-name="T219">также</text:span><text:span text:style-name="T220"><text:s/></text:span><text:span text:style-name="T221">способствуют</text:span><text:span text:style-name="T222"><text:s/></text:span><text:span text:style-name="T223">антисанитарные</text:span><text:span text:style-name="T224"><text:s/></text:span><text:span text:style-name="T225">условия</text:span><text:span text:style-name="T226"><text:s/></text:span><text:span text:style-name="T227">жизни</text:span><text:span text:style-name="T228">,<text:s/></text:span><text:span text:style-name="T229">несоблюдение</text:span><text:span text:style-name="T230"><text:s/></text:span><text:span text:style-name="T231">правил</text:span><text:span text:style-name="T232"><text:s/></text:span><text:span text:style-name="T233">личной</text:span><text:span text:style-name="T234"><text:s/></text:span><text:span text:style-name="T235">гигиены</text:span><text:span text:style-name="T236">,<text:s/></text:span><text:span text:style-name="T237">употребление</text:span><text:span text:style-name="T238"><text:s/></text:span><text:span text:style-name="T239">продуктов</text:span><text:span text:style-name="T240"><text:s/></text:span><text:span text:style-name="T241">питания</text:span><text:span text:style-name="T242">,<text:s/></text:span><text:span text:style-name="T243">хранившихся</text:span><text:span text:style-name="T244"><text:s/></text:span><text:span text:style-name="T245">или</text:span><text:span text:style-name="T246"><text:s/></text:span><text:span text:style-name="T247">готовившихся</text:span><text:span text:style-name="T248"><text:s/></text:span><text:span text:style-name="T249">с</text:span><text:span text:style-name="T250"><text:s/></text:span><text:span text:style-name="T251">нарушением</text:span><text:span text:style-name="T252"><text:s/></text:span><text:span text:style-name="T253">санитарных</text:span><text:span text:style-name="T254"><text:s/></text:span><text:span text:style-name="T255">правил</text:span><text:span text:style-name="T256">.</text:span></text:p>
      <text:p text:style-name="P2"><text:span text:style-name="T257">От</text:span><text:span text:style-name="T258"><text:s/></text:span><text:span text:style-name="T259">момента</text:span><text:span text:style-name="T260"><text:s/></text:span><text:span text:style-name="T261">попадания</text:span><text:span text:style-name="T262"><text:s/></text:span><text:span text:style-name="T263">возбудителя</text:span><text:span text:style-name="T264"><text:s/></text:span><text:span text:style-name="T265">в</text:span><text:span text:style-name="T266"><text:s/></text:span><text:span text:style-name="T267">организм</text:span><text:span text:style-name="T268"><text:s/></text:span><text:span text:style-name="T269">до</text:span><text:span text:style-name="T270"><text:s/></text:span><text:span text:style-name="T271">появления</text:span><text:span text:style-name="T272"><text:s/></text:span><text:span text:style-name="T273">симптомов</text:span><text:span text:style-name="T274"><text:s/></text:span><text:span text:style-name="T275">заболевания</text:span><text:span text:style-name="T276"><text:s/></text:span><text:span text:style-name="T277">может</text:span><text:span text:style-name="T278"><text:s/></text:span><text:span text:style-name="T279">пройти</text:span><text:span text:style-name="T280"><text:s/></text:span><text:span text:style-name="T281">от</text:span><text:span text:style-name="T282"><text:s/></text:span><text:span text:style-name="T283">нескольких</text:span><text:span text:style-name="T284"><text:s/></text:span><text:span text:style-name="T285">часов</text:span><text:span text:style-name="T286"><text:s/></text:span><text:span text:style-name="T287">до</text:span><text:span text:style-name="T288"><text:s/>7<text:s/></text:span><text:span text:style-name="T289">дней</text:span><text:span text:style-name="T290">.</text:span><draw:frame text:anchor-type="as-char" svg:width="131.50mm" svg:height="48.95mm" style:rel-width="scale" style:rel-height="scale"><draw:object-ole xlink:href="OleObj3"/><draw:image xlink:href="ObjectReplacements/OleObj3"/></draw:frame><text:span text:style-name="T290"/></text:p>
      <text:p text:style-name="P2"><text:span text:style-name="T291"/></text:p>
      <text:p text:style-name="P2"><text:span text:style-name="T291"/></text:p>
      <text:p text:style-name="P2"><text:span text:style-name="T291"/></text:p>
      <text:p text:style-name="P2"><text:span text:style-name="T291"/></text:p>
      <text:p text:style-name="P3"><text:span text:style-name="T291"/></text:p>
      <text:p text:style-name="P3"><text:span text:style-name="T292">Иммунитет</text:span><text:span text:style-name="T293"><text:s/></text:span><text:span text:style-name="T294">после</text:span><text:span text:style-name="T295"><text:s/></text:span><text:span text:style-name="T296">перенесенной</text:span><text:span text:style-name="T297"><text:s/></text:span><text:span text:style-name="T298">инфекции</text:span><text:span text:style-name="T299"><text:s/></text:span><text:span text:style-name="T300">нестойкий</text:span><text:span text:style-name="T301">,<text:s/></text:span><text:span text:style-name="T302">продолжительностью</text:span><text:span text:style-name="T303"><text:s/></text:span><text:span text:style-name="T304">от</text:span><text:span text:style-name="T305"><text:s/>3-4<text:s/></text:span><text:span text:style-name="T306">месяцев</text:span><text:span text:style-name="T307"><text:s/></text:span><text:span text:style-name="T308">до</text:span><text:span text:style-name="T309"><text:s/>1<text:s/></text:span><text:span text:style-name="T310">года</text:span><text:span text:style-name="T311">,<text:s/></text:span><text:span text:style-name="T312">в</text:span><text:span text:style-name="T313"><text:s/></text:span><text:span text:style-name="T314">связи</text:span><text:span text:style-name="T315"><text:s/></text:span><text:span text:style-name="T316">с</text:span><text:span text:style-name="T317"><text:s/></text:span><text:span text:style-name="T318">чем</text:span><text:span text:style-name="T319"><text:s/></text:span><text:span text:style-name="T320">высока</text:span><text:span text:style-name="T321"><text:s/></text:span><text:span text:style-name="T322">возможность</text:span><text:span text:style-name="T323"><text:s/></text:span><text:span text:style-name="T324">повторных</text:span><text:span text:style-name="T325"><text:s/></text:span><text:span text:style-name="T326">заболеваний</text:span><text:span text:style-name="T327">.</text:span></text:p>
      <text:p text:style-name="P4"><text:span text:style-name="T328">В</text:span><text:span text:style-name="T329"><text:s/></text:span><text:span text:style-name="T330">случае</text:span><text:span text:style-name="T331">,<text:s/></text:span><text:span text:style-name="T332">если</text:span><text:span text:style-name="T333"><text:s/></text:span><text:span text:style-name="T334">в</text:span><text:span text:style-name="T335"><text:s/></text:span><text:span text:style-name="T336">классе</text:span><text:span text:style-name="T337"><text:s/>(</text:span><text:span text:style-name="T338">группе</text:span><text:span text:style-name="T339">)<text:s/></text:span><text:span text:style-name="T340">дети</text:span><text:span text:style-name="T341"><text:s/></text:span><text:span text:style-name="T342">заболевают</text:span><text:span text:style-name="T343"><text:s/></text:span><text:span text:style-name="T344">ОКИ</text:span><text:span text:style-name="T345">,<text:s/></text:span><text:span text:style-name="T346">то</text:span><text:span text:style-name="T347"><text:s/></text:span><text:span text:style-name="T348">остальные</text:span><text:span text:style-name="T349"><text:s/></text:span><text:span text:style-name="T350">дети</text:span><text:span text:style-name="T351"><text:s/></text:span><text:span text:style-name="T352">являются</text:span><text:span text:style-name="T353"><text:s/></text:span><text:span text:style-name="T354">контактными</text:span><text:span text:style-name="T355"><text:s/></text:span><text:span text:style-name="T356">лицами</text:span><text:span text:style-name="T357">,<text:s/></text:span><text:span text:style-name="T358">которые</text:span><text:span text:style-name="T359"><text:s/></text:span><text:span text:style-name="T360">подвержены</text:span><text:span text:style-name="T361"><text:s/></text:span><text:span text:style-name="T362">риску</text:span><text:span text:style-name="T363"><text:s/></text:span><text:span text:style-name="T364">заражения</text:span><text:span text:style-name="T365"><text:s/></text:span><text:span text:style-name="T366">заболеванием</text:span><text:span text:style-name="T367"><text:s/></text:span><text:span text:style-name="T368">в</text:span><text:span text:style-name="T369"><text:s/></text:span><text:span text:style-name="T370">очаге</text:span><text:span text:style-name="T371">.</text:span></text:p>
      <text:p text:style-name="P4"><text:span text:style-name="T372"/></text:p>
      <text:p text:style-name="P4"><text:span text:style-name="T373">Родителям</text:span><text:span text:style-name="T374"><text:s/></text:span><text:span text:style-name="T375">в</text:span><text:span text:style-name="T376"><text:s/></text:span><text:span text:style-name="T377">семьях</text:span><text:span text:style-name="T378">,<text:s/></text:span><text:span text:style-name="T379">где</text:span><text:span text:style-name="T380"><text:s/></text:span><text:span text:style-name="T381">есть</text:span><text:span text:style-name="T382"><text:s/></text:span><text:span text:style-name="T383">заболевшие</text:span><text:span text:style-name="T384"><text:s/></text:span><text:span text:style-name="T385">ОКИ</text:span><text:span text:style-name="T386">,<text:s/></text:span><text:span text:style-name="T387">необходимо</text:span><text:span text:style-name="T388"><text:s/></text:span><text:span text:style-name="T389">организовать</text:span><text:span text:style-name="T390"><text:s/></text:span><text:span text:style-name="T391">следующий</text:span><text:span text:style-name="T392"><text:s/></text:span><text:span text:style-name="T393">режим</text:span><text:span text:style-name="T394">:</text:span><draw:frame text:anchor-type="as-char" svg:width="104.51mm" svg:height="105.04mm" style:rel-width="scale" style:rel-height="scale"><draw:object-ole xlink:href="OleObj4"/><draw:image xlink:href="ObjectReplacements/OleObj4"/></draw:frame><text:span text:style-name="T394"/></text:p>
      <text:list text:style-name="L5">
        <text:list-item>
          <text:p text:style-name="P5"><text:span text:style-name="T395">по</text:span><text:span text:style-name="T396"><text:s/></text:span><text:span text:style-name="T397">возможности</text:span><text:span text:style-name="T398"><text:s/></text:span><text:span text:style-name="T399">изолировать</text:span><text:span text:style-name="T400"><text:s/></text:span><text:span text:style-name="T401">больного</text:span><text:span text:style-name="T402"><text:s/></text:span><text:span text:style-name="T403">от</text:span><text:span text:style-name="T404"><text:s/></text:span><text:span text:style-name="T405">других</text:span><text:span text:style-name="T406"><text:s/></text:span><text:span text:style-name="T407">членов</text:span><text:span text:style-name="T408"><text:s/></text:span><text:span text:style-name="T409">семьи</text:span></text:p>
        </text:list-item>
        <text:list-item>
          <text:p text:style-name="P5"><text:span text:style-name="T409">выделить</text:span><text:span text:style-name="T410"><text:s/></text:span><text:span text:style-name="T411">отдельную</text:span><text:span text:style-name="T412"><text:s/></text:span><text:span text:style-name="T413">посуду</text:span><text:span text:style-name="T414"><text:s/></text:span><text:span text:style-name="T415">для</text:span><text:span text:style-name="T416"><text:s/></text:span><text:span text:style-name="T417">больного</text:span></text:p>
        </text:list-item>
        <text:list-item>
          <text:p text:style-name="P5"><text:span text:style-name="T417">чаще</text:span><text:span text:style-name="T418"><text:s/></text:span><text:span text:style-name="T419">проводить</text:span><text:span text:style-name="T420"><text:s/></text:span><text:span text:style-name="T421">дезинфекцию</text:span><text:span text:style-name="T422"><text:s/></text:span><text:span text:style-name="T423">поверхностей</text:span><text:span text:style-name="T424"><text:s/></text:span><text:span text:style-name="T425">и</text:span><text:span text:style-name="T426"><text:s/></text:span><text:span text:style-name="T427">мест</text:span><text:span text:style-name="T428"><text:s/></text:span><text:span text:style-name="T429">общего</text:span><text:span text:style-name="T430"><text:s/></text:span><text:span text:style-name="T431">пользования</text:span><text:span text:style-name="T432">,<text:s/></text:span><text:span text:style-name="T433">проветривать</text:span><text:span text:style-name="T434"><text:s/></text:span><text:span text:style-name="T435">помещения</text:span></text:p>
        </text:list-item>
        <text:list-item>
          <text:p text:style-name="P5"><text:span text:style-name="T435">соблюдать</text:span><text:span text:style-name="T436"><text:s/></text:span><text:span text:style-name="T437">правила</text:span><text:span text:style-name="T438"><text:s/></text:span><text:span text:style-name="T439">личной</text:span><text:span text:style-name="T440"><text:s/></text:span><text:span text:style-name="T441">гигиены</text:span><text:span text:style-name="T442"><text:s/>(</text:span><text:span text:style-name="T443">мыть</text:span><text:span text:style-name="T444"><text:s/></text:span><text:span text:style-name="T445">руки</text:span><text:span text:style-name="T446"><text:s/></text:span><text:span text:style-name="T447">после</text:span><text:span text:style-name="T448"><text:s/></text:span><text:span text:style-name="T449">туалета</text:span><text:span text:style-name="T450">,<text:s/></text:span><text:span text:style-name="T451">перед</text:span><text:span text:style-name="T452"><text:s/></text:span><text:span text:style-name="T453">приемом</text:span><text:span text:style-name="T454"><text:s/></text:span><text:span text:style-name="T455">пищи</text:span><text:span text:style-name="T456">)</text:span></text:p>
        </text:list-item>
        <text:list-item>
          <text:p text:style-name="P5"><text:span text:style-name="T457">мыть</text:span><text:span text:style-name="T458"><text:s/></text:span><text:span text:style-name="T459">руки</text:span><text:span text:style-name="T460"><text:s/></text:span><text:span text:style-name="T461">после</text:span><text:span text:style-name="T462"><text:s/></text:span><text:span text:style-name="T463">контакта</text:span><text:span text:style-name="T464"><text:s/></text:span><text:span text:style-name="T465">с</text:span><text:span text:style-name="T466"><text:s/></text:span><text:span text:style-name="T467">выделениями</text:span><text:span text:style-name="T468"><text:s/></text:span><text:span text:style-name="T469">больного</text:span><text:span text:style-name="T470"><text:s/></text:span><text:span text:style-name="T471">и</text:span><text:span text:style-name="T472"><text:s/></text:span><text:span text:style-name="T473">потенциально</text:span><text:span text:style-name="T474"><text:s/></text:span><text:span text:style-name="T475">загрязненными</text:span><text:span text:style-name="T476"><text:s/></text:span><text:span text:style-name="T477">вещами</text:span><text:span text:style-name="T478"><text:s/></text:span><text:span text:style-name="T479">и</text:span><text:span text:style-name="T480"><text:s/></text:span><text:span text:style-name="T481">предметами</text:span></text:p>
        </text:list-item>
      </text:list>
      <text:p text:style-name="P6"><text:span text:style-name="T482"/></text:p>
      <text:p text:style-name="P6"><text:span text:style-name="T482"/></text:p>
      <text:p text:style-name="P7"><text:span text:style-name="T483">Родитель</text:span><text:span text:style-name="T484">,<text:s/></text:span><text:span text:style-name="T485">обрати</text:span><text:span text:style-name="T486"><text:s/></text:span><text:span text:style-name="T487">внимание</text:span><text:span text:style-name="T488">!</text:span></text:p>
      <text:p text:style-name="P7"><text:span text:style-name="T489"/></text:p>
      <text:list text:style-name="L8">
        <text:list-item>
          <text:p text:style-name="P8"><text:span text:style-name="T490">Контактным</text:span><text:span text:style-name="T491"><text:s/></text:span><text:span text:style-name="T492">лицам</text:span><text:span text:style-name="T493"><text:s/></text:span><text:span text:style-name="T494">из</text:span><text:span text:style-name="T495"><text:s/></text:span><text:span text:style-name="T496">очагов</text:span><text:span text:style-name="T497"><text:s/></text:span><text:span text:style-name="T498">заболеваний</text:span><text:span text:style-name="T499"><text:s/></text:span><text:span text:style-name="T500">не</text:span><text:span text:style-name="T501"><text:s/></text:span><text:span text:style-name="T502">следует</text:span><text:span text:style-name="T503"><text:s/></text:span><text:span text:style-name="T504">участвовать</text:span><text:span text:style-name="T505"><text:s/></text:span><text:span text:style-name="T506">в</text:span><text:span text:style-name="T507"><text:s/></text:span><text:span text:style-name="T508">массовых</text:span><text:span text:style-name="T509"><text:s/></text:span><text:span text:style-name="T510">мероприятиях</text:span><text:span text:style-name="T511"><text:s/></text:span><text:span text:style-name="T512">и</text:span><text:span text:style-name="T513"><text:s/></text:span><text:span text:style-name="T514">посещать</text:span><text:span text:style-name="T515"><text:s/></text:span><text:span text:style-name="T516">организованные</text:span><text:span text:style-name="T517"><text:s/></text:span><text:span text:style-name="T518">детские</text:span><text:span text:style-name="T519"><text:s/></text:span><text:span text:style-name="T520">коллективы</text:span></text:p>
        </text:list-item>
      </text:list>
      <text:p text:style-name="P9"><text:span text:style-name="T521"/></text:p>
      <text:list text:style-name="L10">
        <text:list-item>
          <text:p text:style-name="P10"><text:span text:style-name="T522">С</text:span><text:span text:style-name="T523"><text:s/></text:span><text:span text:style-name="T524">целью</text:span><text:span text:style-name="T525"><text:s/></text:span><text:span text:style-name="T526">выявления</text:span><text:span text:style-name="T527"><text:s/></text:span><text:span text:style-name="T528">лиц</text:span><text:span text:style-name="T529"><text:s/></text:span><text:span text:style-name="T530">с</text:span><text:span text:style-name="T531"><text:s/></text:span><text:span text:style-name="T532">наличием</text:span><text:span text:style-name="T533"><text:s/></text:span><text:span text:style-name="T534">клинической</text:span><text:span text:style-name="T535"><text:s/></text:span><text:span text:style-name="T536">симптоматики</text:span><text:span text:style-name="T537"><text:s/></text:span><text:span text:style-name="T538">необходимо</text:span><text:span text:style-name="T539"><text:s/></text:span><text:span text:style-name="T540">проводить</text:span><text:span text:style-name="T541"><text:s/></text:span><text:span text:style-name="T542">наблюдение</text:span><text:span text:style-name="T543"><text:s/></text:span><text:span text:style-name="T544">за</text:span><text:span text:style-name="T545"><text:s/></text:span><text:span text:style-name="T546">состоянием</text:span><text:span text:style-name="T547"><text:s/></text:span><text:span text:style-name="T548">здоровья</text:span><text:span text:style-name="T549"><text:s/></text:span><text:span text:style-name="T550">контактных</text:span><text:span text:style-name="T551"><text:s/></text:span><text:span text:style-name="T552">лиц</text:span><text:span text:style-name="T553"><text:s/>(</text:span><text:span text:style-name="T554">детьми</text:span><text:span text:style-name="T555"><text:s/></text:span><text:span text:style-name="T556">и</text:span><text:span text:style-name="T557"><text:s/></text:span><text:span text:style-name="T558">взрослыми</text:span><text:span text:style-name="T559"><text:s/></text:span><text:span text:style-name="T560">в</text:span><text:span text:style-name="T561"><text:s/></text:span><text:span text:style-name="T562">семье</text:span><text:span text:style-name="T563">,<text:s/></text:span><text:span text:style-name="T564">коллективе</text:span><text:span text:style-name="T565">)<text:s/></text:span><text:span text:style-name="T566">на</text:span><text:span text:style-name="T567"><text:s/></text:span><text:span text:style-name="T568">наличие</text:span><text:span text:style-name="T569"><text:s/></text:span><text:span text:style-name="T570">болей</text:span><text:span text:style-name="T571"><text:s/></text:span><text:span text:style-name="T572">в</text:span><text:span text:style-name="T573"><text:s/></text:span><text:span text:style-name="T574">животе</text:span><text:span text:style-name="T575">,<text:s/></text:span><text:span text:style-name="T576">вздутия</text:span><text:span text:style-name="T577">,<text:s/></text:span><text:span text:style-name="T578">неприятных</text:span><text:span text:style-name="T579"><text:s/></text:span><text:span text:style-name="T580">ощущений</text:span><text:span text:style-name="T581">,<text:s/></text:span><text:span text:style-name="T582">тошноты</text:span><text:span text:style-name="T583">,<text:s/></text:span><text:span text:style-name="T584">рвоты</text:span><text:span text:style-name="T585">,<text:s/></text:span><text:span text:style-name="T586">жидкого</text:span><text:span text:style-name="T587"><text:s/></text:span><text:span text:style-name="T588">стула</text:span><text:span text:style-name="T589"><text:s/></text:span><text:span text:style-name="T590">и</text:span><text:span text:style-name="T591"><text:s/></text:span><text:span text:style-name="T592">др</text:span><text:span text:style-name="T593">.</text:span></text:p>
        </text:list-item>
      </text:list>
      <text:p text:style-name="P11"><text:span text:style-name="T594"/></text:p>
      <text:list text:style-name="L12">
        <text:list-item>
          <text:p text:style-name="P12"><text:span text:style-name="T595">В</text:span><text:span text:style-name="T596"><text:s/></text:span><text:span text:style-name="T597">случае</text:span><text:span text:style-name="T598"><text:s/></text:span><text:span text:style-name="T599">появления</text:span><text:span text:style-name="T600"><text:s/></text:span><text:span text:style-name="T601">первых</text:span><text:span text:style-name="T602"><text:s/></text:span><text:span text:style-name="T603">симптомов</text:span><text:span text:style-name="T604">,<text:s/></text:span><text:span text:style-name="T605">не</text:span><text:span text:style-name="T606"><text:s/></text:span><text:span text:style-name="T607">заниматься</text:span><text:span text:style-name="T608"><text:s/></text:span><text:span text:style-name="T609">самолечением</text:span><text:span text:style-name="T610">,<text:s/></text:span><text:span text:style-name="T611">обращаться</text:span><text:span text:style-name="T612"><text:s/></text:span><text:span text:style-name="T613">за</text:span><text:span text:style-name="T614"><text:s/></text:span><text:span text:style-name="T615">медицинской</text:span><text:span text:style-name="T616"><text:s/></text:span><text:span text:style-name="T617">помощью</text:span></text:p>
        </text:list-item>
      </text:list>
      <text:p text:style-name="P13"><text:span text:style-name="T618"/></text:p>
      <text:list text:style-name="L14">
        <text:list-item>
          <text:p text:style-name="P14"><text:span text:style-name="T619">После</text:span><text:span text:style-name="T620"><text:s/></text:span><text:span text:style-name="T621">перенесенного</text:span><text:span text:style-name="T622"><text:s/></text:span><text:span text:style-name="T623">заболевания</text:span><text:span text:style-name="T624"><text:s/></text:span><text:span text:style-name="T625">дети</text:span><text:span text:style-name="T626"><text:s/></text:span><text:span text:style-name="T627">могут</text:span><text:span text:style-name="T628"><text:s/></text:span><text:span text:style-name="T629">посещать</text:span><text:span text:style-name="T630"><text:s/></text:span><text:span text:style-name="T631">образовательные</text:span><text:span text:style-name="T632"><text:s/></text:span><text:span text:style-name="T633">организации</text:span><text:span text:style-name="T634"><text:s/></text:span><text:span text:style-name="T635">только</text:span><text:span text:style-name="T636"><text:s/></text:span><text:span text:style-name="T637">при</text:span><text:span text:style-name="T638"><text:s/></text:span><text:span text:style-name="T639">наличии</text:span><text:span text:style-name="T640"><text:s/></text:span><text:span text:style-name="T641">медицинского</text:span><text:span text:style-name="T642"><text:s/></text:span><text:span text:style-name="T643">заключения</text:span><text:span text:style-name="T644"><text:s/>(</text:span><text:span text:style-name="T645">медицинской</text:span><text:span text:style-name="T646"><text:s/></text:span><text:span text:style-name="T647">справки</text:span><text:span text:style-name="T648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